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35356674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08279820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3201066877941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14233618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3201223498377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32012369397498" text:continue-list="list3201066877941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44670385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6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