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Bergam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4286545841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137641207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30926992221488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268336862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03535918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7" meta:character-count="8903" meta:non-whitespace-character-count="8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