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59159964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78174073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2206477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32308619682402" text:continue-list="list378174073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08343154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230979388731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7054116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5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