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38571581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432173159534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78882227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432102957906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4320616407585" text:continue-list="list18432173159534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1263577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2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