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495865278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495865278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495865278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49586527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495865278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495865278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49586527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495865278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495865278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