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873094330" field:type=""/><field:fieldmark-end/><field:fieldmark-start text:name="__Fieldmark__48_287309433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73094330" field:type=""/><field:fieldmark-end/><field:fieldmark-start text:name="__Fieldmark__59_287309433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73094330" field:type=""/><field:fieldmark-end/><field:fieldmark-start text:name="__Fieldmark__72_287309433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73094330" field:type=""/><field:fieldmark-end/><field:fieldmark-start text:name="__Fieldmark__83_287309433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73094330" field:type=""/><field:fieldmark-end/><field:fieldmark-start text:name="__Fieldmark__94_287309433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73094330" field:type=""/><field:fieldmark-end/><field:fieldmark-start text:name="__Fieldmark__123_2873094330" field:type=""/><field:fieldmark-end/><field:fieldmark-start text:name="__Fieldmark__125_2873094330" field:type=""/><field:fieldmark-end/><field:fieldmark-start text:name="__Fieldmark__127_287309433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73094330" field:type=""/><field:fieldmark-end/><field:fieldmark-start text:name="__Fieldmark__135_2873094330" field:type=""/><field:fieldmark-end/><field:fieldmark-start text:name="__Fieldmark__137_2873094330" field:type=""/><field:fieldmark-end/><field:fieldmark-start text:name="__Fieldmark__139_287309433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73094330" field:type=""/><field:fieldmark-end/><field:fieldmark-start text:name="__Fieldmark__150_2873094330" field:type=""/><field:fieldmark-end/><field:fieldmark-start text:name="__Fieldmark__152_2873094330" field:type=""/><field:fieldmark-end/><field:fieldmark-start text:name="__Fieldmark__154_2873094330" field:type=""/><field:fieldmark-end/><field:fieldmark-start text:name="__Fieldmark__156_2873094330" field:type=""/><field:fieldmark-end/><field:fieldmark-start text:name="__Fieldmark__158_2873094330" field:type=""/><field:fieldmark-end/><text:span text:style-name="T5"> a me intestato</text:span></text:p>
      <text:p text:style-name="P13"><text:span text:style-name="T17"></text:span><field:fieldmark-start text:name="__Fieldmark__163_2873094330" field:type=""/><field:fieldmark-end/><field:fieldmark-start text:name="__Fieldmark__165_2873094330" field:type=""/><field:fieldmark-end/><field:fieldmark-start text:name="__Fieldmark__167_2873094330" field:type=""/><field:fieldmark-end/><field:fieldmark-start text:name="__Fieldmark__169_287309433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73094330" field:type=""/><field:fieldmark-end/><field:fieldmark-start text:name="__Fieldmark__180_2873094330" field:type=""/><field:fieldmark-end/><field:fieldmark-start text:name="__Fieldmark__182_2873094330" field:type=""/><field:fieldmark-end/><field:fieldmark-start text:name="__Fieldmark__184_2873094330" field:type=""/><field:fieldmark-end/><field:fieldmark-start text:name="__Fieldmark__186_2873094330" field:type=""/><field:fieldmark-end/><field:fieldmark-start text:name="__Fieldmark__188_287309433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73094330" field:type=""/><field:fieldmark-end/><field:fieldmark-start text:name="__Fieldmark__197_2873094330" field:type=""/><field:fieldmark-end/><field:fieldmark-start text:name="__Fieldmark__199_2873094330" field:type=""/><field:fieldmark-end/><field:fieldmark-start text:name="__Fieldmark__201_287309433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73094330" field:type=""/><field:fieldmark-end/><field:fieldmark-start text:name="__Fieldmark__209_2873094330" field:type=""/><field:fieldmark-end/><field:fieldmark-start text:name="__Fieldmark__211_2873094330" field:type=""/><field:fieldmark-end/><field:fieldmark-start text:name="__Fieldmark__213_287309433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73094330" field:type=""/><field:fieldmark-end/><field:fieldmark-start text:name="__Fieldmark__223_2873094330" field:type=""/><field:fieldmark-end/><field:fieldmark-start text:name="__Fieldmark__225_2873094330" field:type=""/><field:fieldmark-end/><field:fieldmark-start text:name="__Fieldmark__227_2873094330" field:type=""/><field:fieldmark-end/><field:fieldmark-start text:name="__Fieldmark__229_2873094330" field:type=""/><field:fieldmark-end/><field:fieldmark-start text:name="__Fieldmark__231_287309433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73094330" field:type=""/><field:fieldmark-end/><field:fieldmark-start text:name="__Fieldmark__239_2873094330" field:type=""/><field:fieldmark-end/><field:fieldmark-start text:name="__Fieldmark__241_2873094330" field:type=""/><field:fieldmark-end/><field:fieldmark-start text:name="__Fieldmark__243_2873094330" field:type=""/><field:fieldmark-end/><field:fieldmark-start text:name="__Fieldmark__245_2873094330" field:type=""/><field:fieldmark-end/><field:fieldmark-start text:name="__Fieldmark__247_287309433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73094330" field:type=""/><field:fieldmark-end/><field:fieldmark-start text:name="__Fieldmark__270_287309433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73094330" field:type=""/><field:fieldmark-end/><field:fieldmark-start text:name="__Fieldmark__278_287309433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73094330" field:type=""/><field:fieldmark-end/><field:fieldmark-start text:name="__Fieldmark__286_287309433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73094330" field:type=""/><field:fieldmark-end/><field:fieldmark-start text:name="__Fieldmark__294_287309433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73094330" field:type=""/><field:fieldmark-end/><field:fieldmark-start text:name="__Fieldmark__304_287309433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7787067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73094330" field:type=""/><field:fieldmark-end/><field:fieldmark-start text:name="__Fieldmark__352_2873094330" field:type=""/><field:fieldmark-end/><field:fieldmark-start text:name="__Fieldmark__354_2873094330" field:type=""/><field:fieldmark-end/><field:fieldmark-start text:name="__Fieldmark__356_287309433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73094330" field:type=""/><field:fieldmark-end/><field:fieldmark-start text:name="__Fieldmark__364_2873094330" field:type=""/><field:fieldmark-end/><field:fieldmark-start text:name="__Fieldmark__366_2873094330" field:type=""/><field:fieldmark-end/><field:fieldmark-start text:name="__Fieldmark__368_287309433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73094330" field:type=""/><field:fieldmark-end/><field:fieldmark-start text:name="__Fieldmark__376_2873094330" field:type=""/><field:fieldmark-end/><field:fieldmark-start text:name="__Fieldmark__378_2873094330" field:type=""/><field:fieldmark-end/><field:fieldmark-start text:name="__Fieldmark__380_287309433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73094330" field:type=""/><field:fieldmark-end/><field:fieldmark-start text:name="__Fieldmark__388_2873094330" field:type=""/><field:fieldmark-end/><field:fieldmark-start text:name="__Fieldmark__390_2873094330" field:type=""/><field:fieldmark-end/><field:fieldmark-start text:name="__Fieldmark__392_287309433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