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38010764" field:type=""/><field:fieldmark-end/><field:fieldmark-start text:name="__Fieldmark__48_15380107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38010764" field:type=""/><field:fieldmark-end/><field:fieldmark-start text:name="__Fieldmark__59_15380107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38010764" field:type=""/><field:fieldmark-end/><field:fieldmark-start text:name="__Fieldmark__72_15380107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38010764" field:type=""/><field:fieldmark-end/><field:fieldmark-start text:name="__Fieldmark__83_15380107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38010764" field:type=""/><field:fieldmark-end/><field:fieldmark-start text:name="__Fieldmark__94_15380107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38010764" field:type=""/><field:fieldmark-end/><field:fieldmark-start text:name="__Fieldmark__123_1538010764" field:type=""/><field:fieldmark-end/><field:fieldmark-start text:name="__Fieldmark__125_1538010764" field:type=""/><field:fieldmark-end/><field:fieldmark-start text:name="__Fieldmark__127_15380107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38010764" field:type=""/><field:fieldmark-end/><field:fieldmark-start text:name="__Fieldmark__135_1538010764" field:type=""/><field:fieldmark-end/><field:fieldmark-start text:name="__Fieldmark__137_1538010764" field:type=""/><field:fieldmark-end/><field:fieldmark-start text:name="__Fieldmark__139_15380107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38010764" field:type=""/><field:fieldmark-end/><field:fieldmark-start text:name="__Fieldmark__150_1538010764" field:type=""/><field:fieldmark-end/><field:fieldmark-start text:name="__Fieldmark__152_1538010764" field:type=""/><field:fieldmark-end/><field:fieldmark-start text:name="__Fieldmark__154_1538010764" field:type=""/><field:fieldmark-end/><field:fieldmark-start text:name="__Fieldmark__156_1538010764" field:type=""/><field:fieldmark-end/><field:fieldmark-start text:name="__Fieldmark__158_1538010764" field:type=""/><field:fieldmark-end/><text:span text:style-name="T5"> a me intestato</text:span></text:p>
      <text:p text:style-name="P13"><text:span text:style-name="T17"></text:span><field:fieldmark-start text:name="__Fieldmark__163_1538010764" field:type=""/><field:fieldmark-end/><field:fieldmark-start text:name="__Fieldmark__165_1538010764" field:type=""/><field:fieldmark-end/><field:fieldmark-start text:name="__Fieldmark__167_1538010764" field:type=""/><field:fieldmark-end/><field:fieldmark-start text:name="__Fieldmark__169_15380107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38010764" field:type=""/><field:fieldmark-end/><field:fieldmark-start text:name="__Fieldmark__180_1538010764" field:type=""/><field:fieldmark-end/><field:fieldmark-start text:name="__Fieldmark__182_1538010764" field:type=""/><field:fieldmark-end/><field:fieldmark-start text:name="__Fieldmark__184_1538010764" field:type=""/><field:fieldmark-end/><field:fieldmark-start text:name="__Fieldmark__186_1538010764" field:type=""/><field:fieldmark-end/><field:fieldmark-start text:name="__Fieldmark__188_15380107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38010764" field:type=""/><field:fieldmark-end/><field:fieldmark-start text:name="__Fieldmark__197_1538010764" field:type=""/><field:fieldmark-end/><field:fieldmark-start text:name="__Fieldmark__199_1538010764" field:type=""/><field:fieldmark-end/><field:fieldmark-start text:name="__Fieldmark__201_15380107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38010764" field:type=""/><field:fieldmark-end/><field:fieldmark-start text:name="__Fieldmark__209_1538010764" field:type=""/><field:fieldmark-end/><field:fieldmark-start text:name="__Fieldmark__211_1538010764" field:type=""/><field:fieldmark-end/><field:fieldmark-start text:name="__Fieldmark__213_15380107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38010764" field:type=""/><field:fieldmark-end/><field:fieldmark-start text:name="__Fieldmark__223_1538010764" field:type=""/><field:fieldmark-end/><field:fieldmark-start text:name="__Fieldmark__225_1538010764" field:type=""/><field:fieldmark-end/><field:fieldmark-start text:name="__Fieldmark__227_1538010764" field:type=""/><field:fieldmark-end/><field:fieldmark-start text:name="__Fieldmark__229_1538010764" field:type=""/><field:fieldmark-end/><field:fieldmark-start text:name="__Fieldmark__231_15380107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38010764" field:type=""/><field:fieldmark-end/><field:fieldmark-start text:name="__Fieldmark__239_1538010764" field:type=""/><field:fieldmark-end/><field:fieldmark-start text:name="__Fieldmark__241_1538010764" field:type=""/><field:fieldmark-end/><field:fieldmark-start text:name="__Fieldmark__243_1538010764" field:type=""/><field:fieldmark-end/><field:fieldmark-start text:name="__Fieldmark__245_1538010764" field:type=""/><field:fieldmark-end/><field:fieldmark-start text:name="__Fieldmark__247_15380107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38010764" field:type=""/><field:fieldmark-end/><field:fieldmark-start text:name="__Fieldmark__270_15380107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38010764" field:type=""/><field:fieldmark-end/><field:fieldmark-start text:name="__Fieldmark__278_15380107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38010764" field:type=""/><field:fieldmark-end/><field:fieldmark-start text:name="__Fieldmark__286_15380107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38010764" field:type=""/><field:fieldmark-end/><field:fieldmark-start text:name="__Fieldmark__294_15380107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38010764" field:type=""/><field:fieldmark-end/><field:fieldmark-start text:name="__Fieldmark__304_15380107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75736854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38010764" field:type=""/><field:fieldmark-end/><field:fieldmark-start text:name="__Fieldmark__352_1538010764" field:type=""/><field:fieldmark-end/><field:fieldmark-start text:name="__Fieldmark__354_1538010764" field:type=""/><field:fieldmark-end/><field:fieldmark-start text:name="__Fieldmark__356_15380107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38010764" field:type=""/><field:fieldmark-end/><field:fieldmark-start text:name="__Fieldmark__364_1538010764" field:type=""/><field:fieldmark-end/><field:fieldmark-start text:name="__Fieldmark__366_1538010764" field:type=""/><field:fieldmark-end/><field:fieldmark-start text:name="__Fieldmark__368_15380107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38010764" field:type=""/><field:fieldmark-end/><field:fieldmark-start text:name="__Fieldmark__376_1538010764" field:type=""/><field:fieldmark-end/><field:fieldmark-start text:name="__Fieldmark__378_1538010764" field:type=""/><field:fieldmark-end/><field:fieldmark-start text:name="__Fieldmark__380_15380107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38010764" field:type=""/><field:fieldmark-end/><field:fieldmark-start text:name="__Fieldmark__388_1538010764" field:type=""/><field:fieldmark-end/><field:fieldmark-start text:name="__Fieldmark__390_1538010764" field:type=""/><field:fieldmark-end/><field:fieldmark-start text:name="__Fieldmark__392_15380107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