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Bergam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851346274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851346274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851346274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851346274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851346274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851346274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85134627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8513462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8513462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8513462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8513462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8513462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8513462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8513462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8513462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851346274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851346274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851346274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851346274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851346274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851346274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851346274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851346274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851346274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851346274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57" meta:non-whitespace-character-count="47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