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ergam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04018454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04018454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04018454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04018454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04018454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04018454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04018454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0401845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0401845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0401845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0401845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0401845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04018454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04018454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04018454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04018454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04018454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04018454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0401845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04018454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04018454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04018454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0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