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ergam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0984490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0984490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0984490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0984490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0984490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0984490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0984490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09844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09844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09844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09844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09844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0984490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0984490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0984490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0984490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0984490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0984490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098449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0984490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0984490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0984490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0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