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erg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0932373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09323739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09323739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09323739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0932373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09323739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09323739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0932373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093237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093237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093237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093237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093237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0932373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09323739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09323739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09323739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09323739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09323739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09323739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09323739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09323739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09323739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09323739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09323739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