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ergam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83401191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83401191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83401191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83401191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83401191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83401191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83401191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83401191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8340119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8340119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8340119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8340119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8340119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8340119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83401191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83401191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83401191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83401191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83401191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83401191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83401191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83401191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83401191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83401191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83401191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5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