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Hlk484526651"/><text:span text:style-name="T1">Comune di Ardesi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60468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527390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08263625138" text:continue-list="list460468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