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Hlk484526651"/><text:span text:style-name="T1">Comune di Ardesio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3746356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3994746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2822949740421" text:continue-list="list253746356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3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