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87476693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6546835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19828683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99532677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99532677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99532677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99532677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99532677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99532677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99532677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99532677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