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63707135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22014833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23835521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07712867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07712867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07712867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07712867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07712867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07712867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07712867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07712867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