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91495565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7472805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7831232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9392085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982161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538469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538469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538469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538469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538469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538469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538469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538469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