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0918709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1838811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52953761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4617058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219145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4309881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4309881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4309881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4309881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4309881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4309881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4309881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4309881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