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126014050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126014050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126014050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126014050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126014050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126014050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126014050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12601405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126014050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126014050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126014050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126014050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126014050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12601405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12601405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126014050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126014050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126014050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126014050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126014050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126014050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126014050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126014050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126014050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12601405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12601405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12601405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126014050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12601405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12601405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12601405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097296254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126014050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126014050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