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256085221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256085221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256085221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256085221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256085221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256085221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256085221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256085221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256085221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256085221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256085221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256085221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256085221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256085221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256085221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256085221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256085221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25608522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25608522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25608522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256085221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256085221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