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369467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3694676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3694676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3694676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3694676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3694676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3694676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3694676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3694676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36946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3694676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3694676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3694676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3694676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3694676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3694676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3694676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36946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36946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36946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3694676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3694676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