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Bergam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1529374737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442204116123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4180367904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3153702988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7" meta:character-count="3262" meta:non-whitespace-character-count="28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